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13"/>Warszawa, ………………………………………</text:p>
      <text:p text:style-name="Normalny"/>
      <text:p text:style-name="Normalny"><text:s/></text:p>
      <text:p text:style-name="Normalny"><text:s text:c="2"/><text:s text:c="57"/><text:span text:style-name="T2">ZGODA – OŚWIADCZENIE RODZICA</text:span></text:p>
      <text:p text:style-name="Normalny"/>
      <text:p text:style-name="P3">Ja niżej podpisana/ny <text:s/>wyrażam zgodę/ * nie wyrażam <text:s/>zgody na sprawdzenie czystości głowy mojego dziecka…………………………………………………….. przez osobę upoważnioną przez dyrektora placówki, w celu wyeliminowania zakażeń wszawicą.</text:p>
      <text:p text:style-name="Normalny"><text:s/></text:p>
      <text:p text:style-name="Normalny"><text:s text:c="117"/>……………………………………………………..</text:p>
      <text:p text:style-name="Normalny"><text:s text:c="131"/>Czytelny podpis rodzica</text:p>
      <text:p text:style-name="Normalny">*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rzęda</meta:initial-creator>
    <dc:creator>Katarzyna Wołyńska</dc:creator>
    <meta:creation-date>2025-08-04T10:47:00Z</meta:creation-date>
    <dc:date>2025-08-04T10:47:00Z</dc:date>
    <meta:template xlink:href="Normal" xlink:type="simple"/>
    <meta:editing-cycles>2</meta:editing-cycles>
    <meta:editing-duration>PT780S</meta:editing-duration>
    <meta:document-statistic meta:page-count="1" meta:paragraph-count="1" meta:word-count="109" meta:character-count="768" meta:row-count="5" meta:non-whitespace-character-count="660"/>
  </office:meta>
</office:document-meta>
</file>