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……………………………………………………</text:p>
      <text:p text:style-name="P3"><text:s text:c="14"/>Imię i nazwisko dziecka</text:p>
      <text:p text:style-name="P4"><text:s text:c="64"/>Oświadczam</text:p>
      <text:p text:style-name="P5"><text:s/>Zostałem/łam poinformowany/a, że wykonując zdjęcia i/lub nagrywając filmy z uroczystości w<text:s/>Przedszkolu nr 361 z wizerunkiem innych dzieci oraz publikując je w sieci internetowej, (zgodnie z art. 8 rozporządzenia RODO przetwarzanie danych osobowych dziecka do lat 16) wymagana jest zgoda <text:s/>rodzica lub opiekuna <text:s/>tego dziecka.</text:p>
      <text:p text:style-name="P6"/>
      <text:p text:style-name="P7"><text:s text:c="2"/>……………………………………. <text:s text:c="32"/>…………………………………..</text:p>
      <text:p text:style-name="P8"><text:s text:c="3"/>Czytelny podpis matki <text:s text:c="60"/>Czytelny podpis ojc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rzęda</meta:initial-creator>
    <dc:creator>Katarzyna Wołyńska</dc:creator>
    <meta:creation-date>2025-08-25T11:38:00Z</meta:creation-date>
    <dc:date>2025-08-25T11:40:00Z</dc:date>
    <meta:print-date>2024-09-03T13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39" meta:row-count="4" meta:non-whitespace-character-count="549"/>
  </office:meta>
</office:document-meta>
</file>