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24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25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26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27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28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34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35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36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37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38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39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40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46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47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48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49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50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51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52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Akapitzlistą" style:list-style-name="LFO5" style:family="paragraph">
      <style:text-properties style:font-name="Times New Roman" fo:font-size="12pt" style:font-size-asian="12pt" style:font-size-complex="12pt"/>
    </style:style>
    <style:style style:name="P56" style:parent-style-name="Akapitzlistą" style:list-style-name="LFO5" style:family="paragraph">
      <style:text-properties style:font-name="Times New Roman" fo:font-size="12pt" style:font-size-asian="12pt" style:font-size-complex="12pt"/>
    </style:style>
    <style:style style:name="P57" style:parent-style-name="Akapitzlistą" style:list-style-name="LFO5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OZNAJĘ MÓJ KRAJ, JEGO TRADYCJĘ I OBYCZAJE</text:p>
      <text:p text:style-name="P2">Projekt powstał <text:s/>w 2000 roku. Jest realizowany w formach:</text:p>
      <text:p text:style-name="P3">- wycieczek do instytucji kulturalnych m. st. Warszawy<text:s/>(teatry dla dzieci, kina, muzea)</text:p>
      <text:p text:style-name="P4">- wycieczek krajoznawczych i spacerów,<text:s/></text:p>
      <text:p text:style-name="P5">- lekcji muzealnych,<text:s/></text:p>
      <text:p text:style-name="P6">-<text:s/>spacerów,<text:s/></text:p>
      <text:p text:style-name="P7">- spotkań z ciekawymi ludźmi.</text:p>
      <text:p text:style-name="P8">Projekt dostosowany jest do wieku i możliwości rozwojowych dzieci.<text:s/></text:p>
      <text:p text:style-name="P9">Cele projektu:</text:p>
      <text:list text:style-name="LFO1" text:continue-numbering="true">
        <text:list-item>
          <text:p text:style-name="P10">Rozumienie przez dziecko słowa „Ojczyzna”,</text:p>
        </text:list-item>
        <text:list-item>
          <text:p text:style-name="P11">Poznanie polskiej przyrody,</text:p>
        </text:list-item>
        <text:list-item>
          <text:p text:style-name="P12">Poznanie najbliższego otoczenia i miasta Warszawy,</text:p>
        </text:list-item>
        <text:list-item>
          <text:p text:style-name="P13">Poznanie tradycji, zwyczajów i sztuki ludowej swojego kraju,</text:p>
        </text:list-item>
        <text:list-item>
          <text:p text:style-name="P14">Zdobycie wiedzy na temat życia ludzi w dawnych czasach,</text:p>
        </text:list-item>
        <text:list-item>
          <text:p text:style-name="P15">Rozwijanie zainteresowań życiem kulturalnym i sztuką,</text:p>
        </text:list-item>
        <text:list-item>
          <text:p text:style-name="P16">Poznanie sławnych Polaków,</text:p>
        </text:list-item>
        <text:list-item>
          <text:p text:style-name="P17">Zachowanie zasad bezpieczeństwa <text:s/>podczas wyjść poza teren<text:s/>przedszkola,</text:p>
        </text:list-item>
        <text:list-item>
          <text:p text:style-name="P18">Kulturalne zachowanie się w miejscach publicznych.</text:p>
        </text:list-item>
      </text:list>
      <text:p text:style-name="P19"/>
      <text:p text:style-name="P20">SPOTKANIA Z LEONKIEM</text:p>
      <text:p text:style-name="P21">Cykl zajęć psychoedukacyjnych przeznaczony dla dzieci 5 i 6 letnich prowadzonych przez psychologa.</text:p>
      <text:p text:style-name="P22">Cele programu:</text:p>
      <text:list text:style-name="LFO2" text:continue-numbering="true">
        <text:list-item>
          <text:p text:style-name="P23">Pogłębienie świadomości własnych uczuć,</text:p>
        </text:list-item>
        <text:list-item>
          <text:p text:style-name="P24">Uwrażliwienie na potrzeby i uczucia innych osób,</text:p>
        </text:list-item>
        <text:list-item>
          <text:p text:style-name="P25">Poznanie konstruktywnych sposobów wyrażania złości,</text:p>
        </text:list-item>
        <text:list-item>
          <text:p text:style-name="P26">Nauka radzenia sobie w sytuacjach trudnych,</text:p>
        </text:list-item>
        <text:list-item>
          <text:p text:style-name="P27">Uświadomienie sobie swojej roli w pomaganiu innym,</text:p>
        </text:list-item>
        <text:list-item>
          <text:p text:style-name="P28">Poznanie zasad dobrej współpracy z innymi.</text:p>
        </text:list-item>
      </text:list>
      <text:p text:style-name="P29"/>
      <text:p text:style-name="P30">MOC EMOCJI</text:p>
      <text:p text:style-name="P31">Program oparty jest na holenderskim programie edukacyjnym Goed Gedaan, a jego zasady są inspirowane modelem Porozumienia Bez Przemocy M. B. Rosenberga. Realizuje cele określone w podstawie programowej wychowania przedszkolnego w zakresie rozwoju emocjonalno-społecznego. Podnosi stopień zaangażowania i aktywności dzieci dzięki zajęciom multimedialnym. Podkreśla znaczenia relacji społecznych i dobrej komunikacji w rozwoju każdego dziecka.</text:p>
      <text:soft-page-break/>
      <text:p text:style-name="P32">Cele programu:</text:p>
      <text:list text:style-name="LFO3" text:continue-numbering="true">
        <text:list-item>
          <text:p text:style-name="P33">Budowanie pozytywnego obrazu siebie,</text:p>
        </text:list-item>
        <text:list-item>
          <text:p text:style-name="P34">Kształcenie umiejętności rozpoznawania i nazywania emocji,</text:p>
        </text:list-item>
        <text:list-item>
          <text:p text:style-name="P35">Zdolność radzenia sobie z emocjami i własnymi i innych,</text:p>
        </text:list-item>
        <text:list-item>
          <text:p text:style-name="P36">Rozwój empatii,</text:p>
        </text:list-item>
        <text:list-item>
          <text:p text:style-name="P37">Kształcenie umiejętności funkcjonowania i współpracy w grupie,</text:p>
        </text:list-item>
        <text:list-item>
          <text:p text:style-name="P38">Kształcenie umiejętności rozwiązywania konfliktów,</text:p>
        </text:list-item>
        <text:list-item>
          <text:p text:style-name="P39">Budowanie relacji,</text:p>
        </text:list-item>
        <text:list-item>
          <text:p text:style-name="P40">Rozwój umiejętności dbania o<text:s/>własne zdrowie, higienę i bezpieczeństwo.</text:p>
        </text:list-item>
      </text:list>
      <text:p text:style-name="P41"/>
      <text:p text:style-name="P42">PROGRAM PRZEDSZKOLAKI KROK PIERWSZY/DRUGI</text:p>
      <text:p text:style-name="P43">Program opracowany przez Polską Fundację Dzieci i Młodzieży.</text:p>
      <text:p text:style-name="P44">Cele programu:</text:p>
      <text:list text:style-name="LFO4" text:continue-numbering="true">
        <text:list-item>
          <text:p text:style-name="P45">Kształtowanie sylwetki społeczno-moralnej dziecka,</text:p>
        </text:list-item>
        <text:list-item>
          <text:p text:style-name="P46">Budowanie pozytywnych relacji w grupie<text:s/>rówieśniczej,</text:p>
        </text:list-item>
        <text:list-item>
          <text:p text:style-name="P47">Wzmacnianie emocji pozytywnych <text:s/></text:p>
        </text:list-item>
        <text:list-item>
          <text:p text:style-name="P48">Radzenie sobie z emocjami negatywnymi,</text:p>
        </text:list-item>
        <text:list-item>
          <text:p text:style-name="P49">Rozwijanie umiejętności komunikacyjnych podczas zabawy dowolnej dzieci,</text:p>
        </text:list-item>
        <text:list-item>
          <text:p text:style-name="P50">Odkrywanie systemu norm i zasad regulujących współżycie i współdziałanie w grupie,</text:p>
        </text:list-item>
        <text:list-item>
          <text:p text:style-name="P51">Aktywność i podporządkowanie się regułom i zasadom</text:p>
        </text:list-item>
        <text:list-item>
          <text:p text:style-name="P52">Wzmacnianie rozwoju sfery emocjonalnej dziecka.</text:p>
        </text:list-item>
      </text:list>
      <text:p text:style-name="P53"/>
      <text:p text:style-name="P54">Programy z zakresu edukacji zdrowotnej i profilaktyki przygotowane przez Państwowego Powiatowego Inspektora Sanitarnego Powiatowej Stacji Sanitarno-Epidemiologicznej m. st. Warszawy:</text:p>
      <text:list text:style-name="LFO5" text:continue-numbering="true">
        <text:list-item>
          <text:p text:style-name="P55">Więcej wiem, mniej choruję</text:p>
        </text:list-item>
        <text:list-item>
          <text:p text:style-name="P56">Skąd się biorą produkty ekologiczne</text:p>
        </text:list-item>
        <text:list-item>
          <text:p text:style-name="P57">Chroń się przed kleszczami wszystkimi sposobami</text:p>
        </text:list-item>
      </text:list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Grzęda</meta:initial-creator>
    <dc:creator>Katarzyna Grzęda</dc:creator>
    <meta:creation-date>2025-03-11T09:25:00Z</meta:creation-date>
    <dc:date>2025-03-11T09:26:00Z</dc:date>
    <meta:template xlink:href="Normal" xlink:type="simple"/>
    <meta:editing-cycles>3</meta:editing-cycles>
    <meta:editing-duration>PT60S</meta:editing-duration>
    <meta:document-statistic meta:page-count="2" meta:paragraph-count="5" meta:word-count="417" meta:character-count="2915" meta:row-count="20" meta:non-whitespace-character-count="2503"/>
  </office:meta>
</office:document-meta>
</file>