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2" style:parent-style-name="Normalny" style:family="paragraph">
      <style:text-properties style:font-name="Times New Roman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ZGODA NA WYCIECZKĘ</text:p>
      <text:p text:style-name="P2">Wyrażam zgodę na uczestnictwo mojego dziecka</text:p>
      <text:p text:style-name="P3"/>
      <text:p text:style-name="P4">………………………………………………….....................................</text:p>
      <text:p text:style-name="P5">(imię i nazwisko dziecka)</text:p>
      <text:p text:style-name="P6"/>
      <text:p text:style-name="P7">w wycieczce dnia………………………………………………………<text:s/></text:p>
      <text:p text:style-name="P8"/>
      <text:p text:style-name="P9">…………………………………………………………………………</text:p>
      <text:p text:style-name="P10">Nr telefonu rodzica</text:p>
      <text:p text:style-name="P11"/>
      <text:p text:style-name="P12"/>
      <text:p text:style-name="P13">……………………………………..</text:p>
      <text:p text:style-name="P14">(podpis rodzica)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Wołyńska</meta:initial-creator>
    <dc:creator>Katarzyna Wołyńska</dc:creator>
    <meta:creation-date>2025-03-06T12:02:00Z</meta:creation-date>
    <dc:date>2025-03-06T13:12:00Z</dc:date>
    <meta:template xlink:href="Normal" xlink:type="simple"/>
    <meta:editing-cycles>3</meta:editing-cycles>
    <meta:editing-duration>PT180S</meta:editing-duration>
    <meta:document-statistic meta:page-count="1" meta:paragraph-count="1" meta:word-count="39" meta:character-count="274" meta:row-count="1" meta:non-whitespace-character-count="236"/>
  </office:meta>
</office:document-meta>
</file>