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11694376"/>DRODZY <text:s/>RODZICE!</text:p>
      <text:p text:style-name="P2"/>
      <text:p text:style-name="Standard">Rada Pedagogiczna Przedszkola 361 podjęła decyzję, co do wyboru pakietów edukacyjnych dla dzieci na przyszły rok szkolny (2022/2023). Prosimy o zakup ćwiczeń graficznych potrzebnych do realizacji podstawy<text:s/>programowej wychowania przedszkolnego.</text:p>
      <text:p text:style-name="Standard">PAKIETY DLA POSZCZEGÓLNYCH ROCZNIKÓW:</text:p>
      <text:list text:style-name="LFO1" text:continue-numbering="true">
        <text:list-item>
          <text:p text:style-name="P3"><text:span text:style-name="T4">2016</text:span><text:span text:style-name="T5"><text:s/>- ZESTAW PT. „DZIECIAKI W AKCJI. SZEŚCIOLATKI.”</text:span><text:s/>– w skład pakietu wchodzą: 4 części kart pracy, wyprawka plastyczna. Wyd.: NOWA ERA.<text:s/><text:span text:style-name="T6">Rok wydania pakietów sześciolatka nie póź</text:span><text:span text:style-name="T7">niejszy niż 2019!</text:span></text:p>
        </text:list-item>
        <text:list-item>
          <text:p text:style-name="P8"><text:span text:style-name="T9">2017 -<text:s/></text:span><text:s/><text:span text:style-name="T10">ZESTAW PT. „DZIECIAKI W AKCJI. PIĘCIOLATKI. ”</text:span><text:s/>- w skład pakietu wchodzą: 4 części kart pracy, wyprawka plastyczna. Wyd.: NOWA ERA.<text:s/></text:p>
        </text:list-item>
        <text:list-item>
          <text:p text:style-name="P11"><text:s/><text:span text:style-name="T12">2018 -<text:s/></text:span><text:span text:style-name="T13">ZESTAW PT. „DZIECIAKI W AKCJI. CZTEROLATKI”</text:span><text:s/>- w skład pakietu wchodzą: 4 części kart pracy, wyprawka plastyczna. Wyd.: NOWA ERA.<text:s/></text:p>
        </text:list-item>
        <text:list-item>
          <text:p text:style-name="P14"><text:span text:style-name="T15">2019 –<text:s/></text:span><text:span text:style-name="T16">ZESTAW PT. „DZIECIAKI W AKCJI. TRZYLATKI”</text:span><text:s/>- w skład pakietu wchodzą: karty pracy, wyprawka plastyczna. Wyd.: NOWA ERA.</text:p>
        </text:list-item>
      </text:list>
      <text:p text:style-name="P17">Prosimy, aby dzieci przyniosły pakiety zaraz na początku roku szkolnego.<text:s/></text:p>
      <text:p text:style-name="Standard">Pakiety są w sprzedaży w pudełkach, tzw. BOX.<text:s/><text:bookmark-end text:name="_Hlk11694376"/></text:p>
      <text:p text:style-name="Standard"><text:span text:style-name="T18">Możliwość zakupu podręczników</text:span><text:s/>w sklepie internetowym wydawnictwa „Nowa Era” (sklepnowaera.pl).</text:p>
      <text:p text:style-name="Standard">Od przedstawiciela wydawnictwa mamy informację, że wkrótce wszystkie pakiety będą droższe. W związku z tym wysyłamy wcześniej tę informację, aby zdążyli Państwo zaopatrzyć<text:s/>się w pakiety po niższej cenie.</text:p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Urban</dc:creator>
    <meta:creation-date>2017-06-21T23:51:00Z</meta:creation-date>
    <dc:date>2022-04-25T18:20:00Z</dc:date>
    <meta:print-date>2019-06-17T18:08:00Z</meta:print-date>
    <meta:template xlink:href="Normal" xlink:type="simple"/>
    <meta:editing-cycles>31</meta:editing-cycles>
    <meta:editing-duration>PT12000S</meta:editing-duration>
    <meta:document-statistic meta:page-count="1" meta:paragraph-count="2" meta:word-count="189" meta:character-count="1322" meta:row-count="9" meta:non-whitespace-character-count="1135"/>
  </office:meta>
</office:document-meta>
</file>